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ASUNTO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4">917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Distinguir a la Señorita Victoria Noelia Bustos apodada “La Leona”, con el <text:s/>“Diploma de Honor a la Trayectoria Destacada” como <text:s/>Deportista, rubro Boxeadora, con títulos, locales, provinciales , Nacionales y <text:s/>ostenta el titulo mundial de la Federación Internacional de Boxeo (F.I.B), en la categoría de peso ligero, siendo la segunda del ranking mundial en su categoría.</text:p>
      <text:p text:style-name="P4"/>
      <text:p text:style-name="P10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2.-</text:p></table:table-cell></table:table-row></table:table></draw:text-box></draw:frame>Disponer la realización de un acto protocolar para hacer entrega de la distinción.</text:p>
      <text:p text:style-name="P4"/>
      <text:p text:style-name="P10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3.-</text:p></table:table-cell></table:table-row></table:table></draw:text-box></draw:frame>Facultar a la Presidencia de la Cámara para establecer la fecha, lugar y modalidad del homenaje.</text:p>
      <text:p text:style-name="P4"/>
      <text:p text:style-name="P11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4.-</text:p></table:table-cell></table:table-row></table:table></draw:text-box></draw:frame>Encomendar a la Dirección General de Ceremonial y Protocolo , todo lo atinente a la organización de la ceremonial y a la Dirección General de Prensa, su difusión.</text:p>
      <text:p text:style-name="P11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5.-</text:p></table:table-cell></table:table-row></table:table></draw:text-box></draw:frame> <text:span text:style-name="T3">Autorizar a la Secretaría Administrativa a realizar las erogaciones pertinentes.</text:span></text:p>
      <text:p text:style-name="P3"/>
      <text:p text:style-name="P8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6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5:22</dc:date>
    <meta:print-date>2016-11-21T11:45:10</meta:print-date>
    <meta:editing-cycles>37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1" meta:paragraph-count="18" meta:word-count="188" meta:character-count="1155" meta:non-whitespace-character-count="977"/>
  </office:meta>
</office:document-meta>
</file>